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u Sloezenweg 2 Ambt Delden".</text:p>
      <text:section text:name="zakelijke-mededeling_id1-3-2" text:style-name="zakelijke-mededeling">
        <text:section text:name="zakelijke-mededeling-tekst_id1-3-2-1" text:style-name="zakelijke-mededeling-tekst">
          <text:section text:name="tekst_id1-3-2-1-1" text:style-name="tekst">
            <text:p text:style-name="common-al">Van 13 november 2025 tot en met 24 december 2025 ligt het ontwerp "TAM-omgevingsplan gemeente Hof van Twente Hoofdstuk 22u Sloezenweg 2 Ambt Delden" voor een ieder ter inzage.</text:p>
            <text:p text:style-name="common-al">Er is een plan ontwikkeld om op de locatie Sloezenweg 2 Ambt Delden in het kader van de rood voor rood regeling van de gemeente Hof van Twente één compensatiewoning te realiseren. Hierbij wordt de functie van het perceel omgezet naar 'Wonen'. Om de woning te realiseren worden er voormalige agrarische bedrijfsgebouwen gesloopt. Om het plan mogelijk te maken moet het omgevingsplan worden gewijzigd. Dit TAM-omgevingsplan is opgesteld om de ontwikkeling mogelijk te maken.</text:p>
            <text:p text:style-name="common-al">Het ontwerp is in te zien: </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www.omgevingswet.overheid.nl" xlink:type="simple">het Omgevingsloket</text:a> bij regels op de kaart, via identificatienummer </text:p>
                <text:p text:style-name="al">NL.IMRO.1735.BGxSloezenweg2-OP10</text:p>
              </text:list-item>
            </text:list>
            <text:p text:style-name="common-al">Tijdens de inzagetermijn kan een ieder schriftelijk of mondeling (op afspraak) een zienswijze indienen bij de gemeenteraad van Hof van Twente, Postbus 54, 7470 AB Goor.</text:p>
            <text:p text:style-name="common-al">
            <text:span text:style-name="nadrukvet">Ontwerpbeeldkwaliteitsplan.</text:span>
          </text:p>
            <text:p text:style-name="common-al">Naast het ontwerp-omgevingsplan ligt ook het ontwerpbeeldkwaliteitsplan voor de locatie Sloezenweg 2 in Ambt Delden van 13 november 2025 tot en met 24 december 2025 voor een ieder ter inzage.</text:p>
            <text:p text:style-name="common-al">Het ontwerpbeeldkwaliteitsplan ligt als bijlage bij het ontwerp "TAM-omgevingsplan gemeente Hof van Twente Hoofdstuk 22u Sloezenweg 2 Ambt Delden" ter inzage e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omgevingsplan" xlink:type="simple">www.hofvantwente.nl/omgevingsplan</text:a>.</text:p>
              </text:list-item>
            </text:list>
            <text:p text:style-name="common-al">Tijdens de inzagetermijn kan een ieder op grond van de gemeentelijke inspraakverordening schriftelijk of mondeling (op afspraak) een zienswijze indienen bij de gemeenteraad van Hof van Twente, Postbus 54, 7470 AB Goor.</text:p>
            <text:p text:style-name="common-al">12 nov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923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3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3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Sloezenweg2-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u Sloezenweg 2 Ambt Delden".</meta:user-defined>
    <meta:user-defined meta:name="DCTERMS.W3CDTF/DCTERMS.available">2025-11-12</meta:user-defined>
    <meta:user-defined meta:name="DCTERMS.W3CDTF/OVERHEIDop.jaargang">2025</meta:user-defined>
    <meta:user-defined meta:name="OVERHEIDop.publicationIssue">489232</meta:user-defined>
    <meta:user-defined meta:name="OVERHEIDop.GmbID/DC.identifier">gmb-2025-489232</meta:user-defined>
    <meta:user-defined meta:name="OVERHEIDop.versieInformatie"/>
  </office:meta>
</office:document-meta>
</file>