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ndenparkweg ongenummerd (nabij nummer 25B), 3852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1-2025</text:span> een besluit genomen op de aanvraag met zaaknummer 02330000082873 voor het bouwen van een woning met bijgebouw op locatie Eendenparkweg ongenummerd (nabij nummer 25B), 3852 LC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923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2873</meta:user-defined>
    <dc:language>nl</dc:language>
    <meta:user-defined meta:name="OVERHEIDop.locatietype/OVERHEIDop.gebiedsmarkering">Vlak</meta:user-defined>
    <meta:user-defined meta:name="DC.title">Besluit aanvraag omgevingsvergunning, Eendenparkweg ongenummerd (nabij nummer 25B), 3852 LC Erme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230</meta:user-defined>
    <meta:user-defined meta:name="OVERHEIDop.GmbID/DC.identifier">gmb-2025-489230</meta:user-defined>
    <meta:user-defined meta:name="OVERHEIDop.versieInformatie"/>
  </office:meta>
</office:document-meta>
</file>