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deliefpad te Zoeterwoude: pilot project plaatsen warmtepo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4423</text:p>
            <text:p text:style-name="common-al">
            <text:span text:style-name="nadrukvet">Ingekomen:</text:span> 07-11-2025</text:p>
            <text:p text:style-name="common-al">
            <text:span text:style-name="nadrukvet">Locatie:</text:span> Madeliefpad 7 2381JD Zoeterwoude</text:p>
            <text:p text:style-name="common-al">
            <text:span text:style-name="nadrukvet">Projectomschrijving:</text:span> Madeliefpad te Zoeterwoude: pilot project plaatsen warmtepompen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8922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2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2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4423</meta:user-defined>
    <meta:user-defined meta:name="DCTERMS.abstract">Madeliefpad te Zoeterwoude: pilot project plaatsen warmtepom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deliefpad te Zoeterwoude: pilot project plaatsen warmtepomp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28</meta:user-defined>
    <meta:user-defined meta:name="OVERHEIDop.GmbID/DC.identifier">gmb-2025-489228</meta:user-defined>
    <meta:user-defined meta:name="OVERHEIDop.versieInformatie"/>
  </office:meta>
</office:document-meta>
</file>