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6 bomen , Korte Kampen 1 7722 TN Dalfsen, Kringsloot-west 5 7722 WT Dalfsen, Marshoekersteeg 1 7722 KP Dalfsen, Meeleweg Nieuwleu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Korte Kampen 1 7722 TN Dalfsen, Kringsloot-west 5 7722 WT Dalfsen, Marshoekersteeg 1 7722 KP Dalfsen, Meeleweg Nieuwleusen</text:p>
            <text:p text:style-name="common-al">
            <text:span text:style-name="nadrukvet">Zaakomschrijving:</text:span> het kappen van 6 bomen</text:p>
            <text:p text:style-name="common-al">
            <text:span text:style-name="nadrukvet">Zaaknummer:</text:span> Z/25/7793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3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3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92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9320</meta:user-defined>
    <meta:user-defined meta:name="DCTERMS.abstract">het kappen van 6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bomen , Korte Kampen 1 7722 TN Dalfsen, Kringsloot-west 5 7722 WT Dalfsen, Marshoekersteeg 1 7722 KP Dalfsen, Meeleweg Nieuwleusen,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9225</meta:user-defined>
    <meta:user-defined meta:name="OVERHEIDop.GmbID/DC.identifier">gmb-2025-489225</meta:user-defined>
    <meta:user-defined meta:name="OVERHEIDop.versieInformatie"/>
  </office:meta>
</office:document-meta>
</file>