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iverse wegen in Nieuwveen - het organiseren van een hardloopwedstrijd, 26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zaaknummer Z2025-00000546 - aanvraag evenementenvergunning voor het organiseren van een hardloopwedstrijd, De Ronde van Nieuwveen, op 26 juni 2025 - ingekomen op 2 febr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2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6</meta:user-defined>
    <dc:language>nl</dc:language>
    <meta:user-defined meta:name="OVERHEIDop.locatietype/OVERHEIDop.gebiedsmarkering">Vlak</meta:user-defined>
    <meta:user-defined meta:name="DC.title">Aanvraag evenementenvergunning diverse wegen in Nieuwveen - het organiseren van een hardloopwedstrijd, 26 juni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22</meta:user-defined>
    <meta:user-defined meta:name="OVERHEIDop.GmbID/DC.identifier">gmb-2025-48922</meta:user-defined>
    <meta:user-defined meta:name="OVERHEIDop.versieInformatie"/>
  </office:meta>
</office:document-meta>
</file>