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Rijklaan 7, 1217 RD Hilversum, Verzoeklocatie 2025111000091 (uitbouwen tuinhuis ten behoeve van mantelzorg); 1905447; 10-1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De Rijklaan 7, 1217 RD Hilversum, Verzoeklocatie 2025111000091 (uitbouwen tuinhuis ten behoeve van mantelzorg); 1905447; 10-11-2025; Status: Aanvraag ontvangen, gemeente Hilversum</text:p>
            <text:p text:style-name="common-al">
            
          </text:p>
            <text:p text:style-name="common-al">Datum indiening aanvraag: 10-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921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21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21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05447</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De Rijklaan 7, 1217 RD Hilversum, Verzoeklocatie 2025111000091 (uitbouwen tuinhuis ten behoeve van mantelzorg); 1905447; 10-11-2025; Status: Aanvraag ontvangen, gemeente Hilversum</meta:user-defined>
    <meta:user-defined meta:name="DCTERMS.W3CDTF/DCTERMS.available">2025-11-12</meta:user-defined>
    <meta:user-defined meta:name="DCTERMS.W3CDTF/OVERHEIDop.jaargang">2025</meta:user-defined>
    <meta:user-defined meta:name="OVERHEIDop.publicationIssue">489218</meta:user-defined>
    <meta:user-defined meta:name="OVERHEIDop.GmbID/DC.identifier">gmb-2025-489218</meta:user-defined>
    <meta:user-defined meta:name="OVERHEIDop.versieInformatie"/>
  </office:meta>
</office:document-meta>
</file>