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woonerf met 3 wooneenheden naast Hoekje 7a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woonerf met 3 wooneenheden naast Hoekje 7a Almkerk (2025-024978).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2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24978</meta:user-defined>
    <meta:user-defined meta:name="DCTERMS.abstract">het realiseren van woonerf met 3 wooneenheden</meta:user-defined>
    <dc:language>nl</dc:language>
    <meta:user-defined meta:name="DC.title">Gemeente Altena - Toestemming voor het realiseren van woonerf met 3 wooneenheden naast Hoekje 7a Almkerk</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724</meta:user-defined>
    <meta:user-defined meta:name="OVERHEIDop.publicationIssue">489214</meta:user-defined>
    <meta:user-defined meta:name="OVERHEIDop.GmbID/DC.identifier">gmb-2025-489214</meta:user-defined>
    <meta:user-defined meta:name="OVERHEIDop.versieInformatie"/>
  </office:meta>
</office:document-meta>
</file>