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melding graven in de bodem, Gaslaan 18, 9671 CT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03/11/2025, melding graven in de bodem, Gaslaan 18, 9671 CT Winschoten.</text:p>
            <text:p text:style-name="common-al"/>
            <text:p text:style-name="common-al">Winschoten, 12 nov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8921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1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1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melding milieubelastende activiteiten (Bal), melding graven in de bodem, Gaslaan 18, 9671 CT Winschot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213</meta:user-defined>
    <meta:user-defined meta:name="OVERHEIDop.GmbID/DC.identifier">gmb-2025-489213</meta:user-defined>
    <meta:user-defined meta:name="OVERHEIDop.versieInformatie"/>
  </office:meta>
</office:document-meta>
</file>