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en bouwhekken van 17 november 2025 tot en met 24 juni 2026 ter hoogte van Johan van Oldenbarneveltstraat 15, 1462JK Middenbeemster</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vergunning voor het plaatsen van containers en bouwhekken van 17 november 2025 tot en met 24 juni 2026 ter hoogte van Johan van Oldenbarneveltstraat 15, 1462JK Middenbeemster ontvangen. De aanvraag is geregistreerd onder zaaknummer Z2025-0000468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2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84</meta:user-defined>
    <meta:user-defined meta:name="DCTERMS.abstract">Betreft: aanvraag op locatie Johan van Oldenbarneveltstraat thv nr 15, 1462JK Midden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containers en bouwhekken van 17 november 2025 tot en met 24 juni 2026 ter hoogte van Johan van Oldenbarneveltstraat 15, 1462JK Middenbeemster</meta:user-defined>
    <meta:user-defined meta:name="DCTERMS.W3CDTF/DCTERMS.available">2025-11-12</meta:user-defined>
    <meta:user-defined meta:name="DCTERMS.W3CDTF/OVERHEIDop.jaargang">2025</meta:user-defined>
    <meta:user-defined meta:name="OVERHEIDop.publicationIssue">489209</meta:user-defined>
    <meta:user-defined meta:name="OVERHEIDop.GmbID/DC.identifier">gmb-2025-489209</meta:user-defined>
    <meta:user-defined meta:name="OVERHEIDop.versieInformatie"/>
  </office:meta>
</office:document-meta>
</file>