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r Kluunvenneweg 6 Markelo".</text:p>
      <text:section text:name="zakelijke-mededeling_id1-3-2" text:style-name="zakelijke-mededeling">
        <text:section text:name="zakelijke-mededeling-tekst_id1-3-2-1" text:style-name="zakelijke-mededeling-tekst">
          <text:section text:name="tekst_id1-3-2-1-1" text:style-name="tekst">
            <text:p text:style-name="common-al">Van 13 november 2025 tot en met 24 december 2025 ligt het ontwerp "TAM-omgevingsplan gemeente Hof van Twente Hoofdstuk 22r Kluunvenneweg 6 Markelo" voor een ieder ter inzage.</text:p>
            <text:p text:style-name="common-al">De eigenaren van het agrarisch bedrijf Kluunvenneweg 6 Markelo willen stoppen met het houden van vee en verder gaan met een akkerbouwfunctie. Ze doen mee aan de LBV-regeling, de Landelijke Beëindigingsregeling Veehouderijlocaties. De bestaande bedrijfswoning en drie bedrijfsgebouwen blijven voor de akkerbouwfunctie behouden. De bedrijfsgebouwen, waarin vee gehouden werd, worden gesloopt en de kuilvoerplaten zijn reeds verwijderd. Het uitsluiten van vee is niet bij recht mogelijk binnen het omgevingsplan van de gemeente Hof van Twente. Om deze ontwikkeling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www.omgevingswet.overheid.nl" xlink:type="simple">het Omgevingsloket</text:a> bij regels op de kaart, via identificatienummer </text:p>
                <text:p text:style-name="al">NL.IMRO.1735.BGxKluunvenneweg6-OP10</text:p>
              </text:list-item>
            </text:list>
            <text:p text:style-name="common-al">Tijdens de inzagetermijn kan een ieder schriftelijk of mondeling (op afspraak) een zienswijze indienen bij de gemeenteraad van Hof van Twente, Postbus 54, 7470 AB Goor.</text:p>
            <text:p text:style-name="common-al">12 nov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92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Kluunvenneweg6-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r Kluunvenneweg 6 Markelo".</meta:user-defined>
    <meta:user-defined meta:name="DCTERMS.W3CDTF/DCTERMS.available">2025-11-12</meta:user-defined>
    <meta:user-defined meta:name="DCTERMS.W3CDTF/OVERHEIDop.jaargang">2025</meta:user-defined>
    <meta:user-defined meta:name="OVERHEIDop.publicationIssue">489207</meta:user-defined>
    <meta:user-defined meta:name="OVERHEIDop.GmbID/DC.identifier">gmb-2025-489207</meta:user-defined>
    <meta:user-defined meta:name="OVERHEIDop.versieInformatie"/>
  </office:meta>
</office:document-meta>
</file>