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mgevingsvergunning Ettenseweg 97 te Rijsbe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een besluit genomen op de aanvraag om omgevingsvergunning met zaaknummer 0879ZV202500770 voor het mogelijk maken van de gebruiksactiviteit crematorium of andere vorm van lijkbezorging aan de Ettenseweg 97 te Rijsbergen. Het besluit heeft betrekking op de volgende activiteiten: </text:p>
            <text:list text:style-name="id1-3-2-1-1-2">
              <text:list-item text:style-override="id1-3-2-1-1-2-1">
                <text:number>1.</text:number>
                <text:p text:style-name="al">Afwijken van regels in het omgevingsplan (artikel 5.1 lid 1 onder a Omgevingswet)</text:p>
              </text:list-item>
            </text:list>
            <text:p text:style-name="tussenkopcur">Terinzagelegging</text:p>
            <text:p text:style-name="common-al">Het besluit ligt van donderdag 13 november 2025 voor zes weken ter inzage op het raadhuis. Voor het inzien van het besluit en de bijbehorende de stukken maakt u twee werkdagen van tevoren een afspraak via 076-599 5600. Het besluit en de bijbehorende stukken is ook online in te zien via omgevingswet.overheid.nl/regels-op-de-kaart. </text:p>
            <text:p text:style-name="tussenkopcur">Procedure</text:p>
            <text:p text:style-name="common-al">Indien u het niet eens bent met het bijgaande besluit van de gemeente Zundert en u bent belanghebbende (u bent rechtstreeks bij het besluit betrokken) of u heeft reeds een zienswijze ingesteld tegen het ontwerpbesluit, dan kunt u beroep instellen op grond van de Algemene wet bestuursrecht. Omdat afdeling 3.4 van de Algemene wet bestuursrecht (Awb) is toegepast, wordt de bezwarenprocedure overgeslagen. De termijn voor het indienen van een beroepschrift bedraagt zes weken en vangt aan met ingang van de dag na die waarop de stukken ter inzage zijn gelegd. Een beroepschrift moet worden ingediend bij de rechtbank Zeeland-West Brabant, onderdeel cluster bestuursrecht, postbus 90006, 4800 PA Breda.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text:p>
            <text:p text:style-name="tussenkopcur">Inwerkingtreding besluit </text:p>
            <text:p text:style-name="common-al">Het indienen van een beroepschrift betekent niet dat er geen gebruik kan worden gemaakt van de verleende beschikkingen. De vergunninghouder mag na afloop van de termijn voor het instellen van beroep het vergunde plan uitvoeren. Als u dit wilt beletten, moet u een gemotiveerd verzoek sturen aan de voorzieningenrechter van de rechtbank Zeeland-West Brabant, onderdeel cluster bestuursrecht, postbus 90006, 4800 PA Breda. Voor het instellen van een verzoek om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920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0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0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770</meta:user-defined>
    <dc:language>nl</dc:language>
    <meta:user-defined meta:name="DC.title">Kennisgeving besluit omgevingsvergunning Ettenseweg 97 te Rijsbergen</meta:user-defined>
    <meta:user-defined meta:name="OVERHEIDop.locatietype/OVERHEIDop.gebiedsmarkering">GeometrieRef</meta:user-defined>
    <meta:user-defined meta:name="DCTERMS.W3CDTF/DCTERMS.available">2025-11-12</meta:user-defined>
    <meta:user-defined meta:name="DCTERMS.W3CDTF/OVERHEIDop.jaargang">2025</meta:user-defined>
    <meta:user-defined meta:name="OVERHEIDop.externeBijlage">besluit Ettenseweg 97 te Rijsbergen|exb-2025-40719</meta:user-defined>
    <meta:user-defined meta:name="OVERHEIDop.externeBijlage">Aanvraagformulier omgevingsvergunning 25 juni 2025|exb-2025-40720</meta:user-defined>
    <meta:user-defined meta:name="OVERHEIDop.externeBijlage">ruimtelijke motivering Ettenseweg 97 te Rijsbergen|exb-2025-40721</meta:user-defined>
    <meta:user-defined meta:name="OVERHEIDop.externeBijlage">Nota van Zienswijzen Ettenseweg 97 te Rijsbergen|exb-2025-40722</meta:user-defined>
    <meta:user-defined meta:name="OVERHEIDop.externeBijlage">omgevingsvergunning Ettenseweg 97 te Rijsbergen|exb-2025-40723</meta:user-defined>
    <meta:user-defined meta:name="OVERHEIDop.publicationIssue">489206</meta:user-defined>
    <meta:user-defined meta:name="OVERHEIDop.GmbID/DC.identifier">gmb-2025-489206</meta:user-defined>
    <meta:user-defined meta:name="OVERHEIDop.versieInformatie"/>
  </office:meta>
</office:document-meta>
</file>