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Kerkstraat 10 5571CK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471</text:p>
            <text:p text:style-name="common-al">Ontvangstdatum aanvraag: 07-11-2025</text:p>
            <text:p text:style-name="common-al">Plaats/adres: Kerkstraat 10 5571CK Bergeijk</text:p>
            <text:p text:style-name="common-al">Omschrijving: het verbouw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920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471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Kerkstraat 10 5571CK Bergeij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05</meta:user-defined>
    <meta:user-defined meta:name="OVERHEIDop.GmbID/DC.identifier">gmb-2025-489205</meta:user-defined>
    <meta:user-defined meta:name="OVERHEIDop.versieInformatie"/>
  </office:meta>
</office:document-meta>
</file>