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, Tilligte, Scholten Esch 18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Tilligte, Scholten Esch 18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0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92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16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, Tilligte, Scholten Esch 18: bouwen  wo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202</meta:user-defined>
    <meta:user-defined meta:name="OVERHEIDop.GmbID/DC.identifier">gmb-2025-489202</meta:user-defined>
    <meta:user-defined meta:name="OVERHEIDop.versieInformatie"/>
  </office:meta>
</office:document-meta>
</file>