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tal, Ottemaweg 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tal, Ottemaweg 8, Hurdegaryp</text:p>
            <text:p text:style-name="common-al">Zaaknummer: TZ2025-002620</text:p>
            <text:p text:style-name="common-al">Zaakadres: Ottemaweg 8, Hurdegaryp</text:p>
            <text:p text:style-name="common-al">Omschrijving: het bouwen van een stal</text:p>
            <text:p text:style-name="common-al">Datum ontvangst: 07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2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20</meta:user-defined>
    <meta:user-defined meta:name="DCTERMS.abstract">het bouwen van een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stal, Ottemaweg 8, Hurdegary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00</meta:user-defined>
    <meta:user-defined meta:name="OVERHEIDop.GmbID/DC.identifier">gmb-2025-489200</meta:user-defined>
    <meta:user-defined meta:name="OVERHEIDop.versieInformatie"/>
  </office:meta>
</office:document-meta>
</file>