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uiker, nabij de Bonegraafseweg 70 (OTN00F2534), Ochten (23-01-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duiker, nabij de Bonegraafseweg 70 (OTN00F2534), Ochten (23-01-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vervangen duiker, nabij de Bonegraafseweg 70 (OTN00F2534), Ochten (23-01-2025)</meta:user-defined>
    <meta:user-defined meta:name="DCTERMS.W3CDTF/DCTERMS.available">2025-02-06</meta:user-defined>
    <meta:user-defined meta:name="DCTERMS.W3CDTF/OVERHEIDop.jaargang">2025</meta:user-defined>
    <meta:user-defined meta:name="OVERHEIDop.publicationIssue">48920</meta:user-defined>
    <meta:user-defined meta:name="OVERHEIDop.GmbID/DC.identifier">gmb-2025-48920</meta:user-defined>
    <meta:user-defined meta:name="OVERHEIDop.versieInformatie"/>
  </office:meta>
</office:document-meta>
</file>