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dennenboom, Koning Christiaanstraat 1 7415KN Deventer, [Deventer F 1068 ] Deventer F 106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5-11-2025</text:p>
            <text:p text:style-name="common-al">
            <text:span text:style-name="nadrukvet">Locatie:</text:span> Koning Christiaanstraat 1 7415KN Deventer, [Deventer F 1068 ] Deventer F 1068 </text:p>
            <text:p text:style-name="common-al">
            <text:span text:style-name="nadrukvet">Zaakomschrijving:</text:span> het kappen van een dennenboom</text:p>
            <text:p text:style-name="common-al">
            <text:span text:style-name="nadrukvet">Zaaknummer:</text:span> Z2025-0001031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1031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1031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89197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197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197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10311</meta:user-defined>
    <meta:user-defined meta:name="DCTERMS.abstract">het kappen van een dennen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een dennenboom, Koning Christiaanstraat 1 7415KN Deventer, [Deventer F 1068 ] Deventer F 1068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197</meta:user-defined>
    <meta:user-defined meta:name="OVERHEIDop.GmbID/DC.identifier">gmb-2025-489197</meta:user-defined>
    <meta:user-defined meta:name="OVERHEIDop.versieInformatie"/>
  </office:meta>
</office:document-meta>
</file>