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passen van de indeling van de verdieping met brandcompartiment aan Edisonstraat 2a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639948  Edisonstraat 2a, 2652 XS Berkel en Rodenrijs. </text:p>
            <text:p text:style-name="common-al">Het aanpassen van de indeling van de verdieping met brandcompartiment (verzonden 05-11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919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9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9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9948</meta:user-defined>
    <dc:language>nl</dc:language>
    <meta:user-defined meta:name="OVERHEIDop.locatietype/OVERHEIDop.gebiedsmarkering">Adres</meta:user-defined>
    <meta:user-defined meta:name="DC.title">Verlenging beslistermijn voor het aanpassen van de indeling van de verdieping met brandcompartiment aan Edisonstraat 2a te Berkel en Rodenrijs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196</meta:user-defined>
    <meta:user-defined meta:name="OVERHEIDop.GmbID/DC.identifier">gmb-2025-489196</meta:user-defined>
    <meta:user-defined meta:name="OVERHEIDop.versieInformatie"/>
  </office:meta>
</office:document-meta>
</file>