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56, 3901 EJ Veenendaal, Kerkewijk 56 A, 3901 E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56, 3901 EJ Veenendaal, Kerkewijk 56 A, 3901 EJ Veenendaal</text:span>
          </text:p>
            <text:p text:style-name="common-al">De gemeente Veenendaal heeft een aanvraag voor een omgevingsvergunning ontvangen. De vergunning is op 07-11-2025 aangevraagd voor het realiseren van een extra wooneenheid voor de locatie Kerkewijk 56, 3901 EJ Veenendaal, Kerkewijk 56 A, 3901 EJ Veenendaal en is geregistreerd onder het nummer CLZ-0001427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91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Kerkewijk 56, 3901 EJ Veenendaal, Kerkewijk 56 A, 3901 EJ Veenendaa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93</meta:user-defined>
    <meta:user-defined meta:name="OVERHEIDop.GmbID/DC.identifier">gmb-2025-489193</meta:user-defined>
    <meta:user-defined meta:name="OVERHEIDop.versieInformatie"/>
  </office:meta>
</office:document-meta>
</file>