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bachtsweg 8a, 3953BZ Maarsbergen, plaatsen van 2 borden met logo's op de gevel  (RX2025-00002711, 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bachtsweg 8a, 3953BZ Maarsbergen, plaatsen van 2 borden met logo's op de gevel  (RX2025-00002711, 7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919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9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9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RX2025-00002711</meta:user-defined>
    <meta:user-defined meta:name="DCTERMS.abstract">Ambachtsweg 8a, 3953BZ Maarsbergen, plaatsen van 2 borden met logo's op de gevel  (RX2025-00002711, 7 november 2025)</meta:user-defined>
    <dc:language>nl</dc:language>
    <meta:user-defined meta:name="OVERHEIDop.locatietype/OVERHEIDop.gebiedsmarkering">Vlak</meta:user-defined>
    <meta:user-defined meta:name="DC.title">Gemeente Utrechtse Heuvelrug, ingediende aanvraag omgevingsvergunning - Ambachtsweg 8a, 3953BZ Maarsbergen, plaatsen van 2 borden met logo's op de gevel  (RX2025-00002711, 7 november 2025)</meta:user-defined>
    <meta:user-defined meta:name="DCTERMS.W3CDTF/DCTERMS.available">2025-11-12</meta:user-defined>
    <meta:user-defined meta:name="DCTERMS.W3CDTF/OVERHEIDop.jaargang">2025</meta:user-defined>
    <meta:user-defined meta:name="OVERHEIDop.publicationIssue">489190</meta:user-defined>
    <meta:user-defined meta:name="OVERHEIDop.GmbID/DC.identifier">gmb-2025-489190</meta:user-defined>
    <meta:user-defined meta:name="OVERHEIDop.versieInformatie"/>
  </office:meta>
</office:document-meta>
</file>