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an rechtswege - Dorpsstraat 24, 3941JM Doorn, plaatsen zonnepanelen (RX2023-00000103,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common-al">Dorpsstraat 24, 3941JM Doorn, plaatsen zonnepanelen (RX2023-00000103, 4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103</meta:user-defined>
    <meta:user-defined meta:name="DCTERMS.abstract">Dorpsstraat 24, 3941JM Doorn, plaatsen zonnepanelen (RX2023-00000103, 4 februari 2025)</meta:user-defined>
    <dc:language>nl</dc:language>
    <meta:user-defined meta:name="OVERHEIDop.locatietype/OVERHEIDop.gebiedsmarkering">Punt</meta:user-defined>
    <meta:user-defined meta:name="DC.title">Gemeente Utrechtse Heuvelrug, verleende omgevingsvergunning van rechtswege - Dorpsstraat 24, 3941JM Doorn, plaatsen zonnepanelen (RX2023-00000103, 4 februari 2025)</meta:user-defined>
    <meta:user-defined meta:name="DCTERMS.W3CDTF/DCTERMS.available">2025-02-06</meta:user-defined>
    <meta:user-defined meta:name="DCTERMS.W3CDTF/OVERHEIDop.jaargang">2025</meta:user-defined>
    <meta:user-defined meta:name="OVERHEIDop.publicationIssue">48919</meta:user-defined>
    <meta:user-defined meta:name="OVERHEIDop.GmbID/DC.identifier">gmb-2025-48919</meta:user-defined>
    <meta:user-defined meta:name="OVERHEIDop.versieInformatie"/>
  </office:meta>
</office:document-meta>
</file>