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Kaghe 1 t/m 12, 13A t/m 13G en 2 t/m 18, 8311BZ Espel: planaanpassing van het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Omgevingsvergunning verleend voor deze locatie. Het gaat om planaanpassing van het appartementen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91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87</meta:user-defined>
    <meta:user-defined meta:name="DCTERMS.abstract">de Kaghe 1 t/m 12, 13A t/m 13G en 2 t/m 18, 8311BZ Espel: Omgevingsvergunning 6 november 2025 planaanpassing van het appartementengebouw</meta:user-defined>
    <dc:language>nl</dc:language>
    <meta:user-defined meta:name="OVERHEIDop.locatietype/OVERHEIDop.gebiedsmarkering">Vlak</meta:user-defined>
    <meta:user-defined meta:name="DC.title">Besluit omgevingsvergunning de Kaghe 1 t/m 12, 13A t/m 13G en 2 t/m 18, 8311BZ Espel: planaanpassing van het appartementengebouw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88</meta:user-defined>
    <meta:user-defined meta:name="OVERHEIDop.GmbID/DC.identifier">gmb-2025-489188</meta:user-defined>
    <meta:user-defined meta:name="OVERHEIDop.versieInformatie"/>
  </office:meta>
</office:document-meta>
</file>