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park 78 1092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verbouwen van het monumentale pand met tien kleine zelfstandige kantoorunits en wijzigen brandcompartimentering.</text:p>
            <text:p text:style-name="common-al">Zaakadres: Oosterpark 78, 1092AT Amsterdam.</text:p>
            <text:p text:style-name="common-al">Datum ontvangst: 11-09-2025</text:p>
            <text:p text:style-name="common-al">Zaaknummer: Z2025-038756</text:p>
            <text:p text:style-name="common-al">DSO-nummer: 202509110131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1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756</meta:user-defined>
    <meta:user-defined meta:name="DCTERMS.abstract">intern verbouwen van het monumentale pand met tien kleine zelfstandige kantoorunits en wijzigen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osterpark 78 1092AT Amster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87</meta:user-defined>
    <meta:user-defined meta:name="OVERHEIDop.GmbID/DC.identifier">gmb-2025-489187</meta:user-defined>
    <meta:user-defined meta:name="OVERHEIDop.versieInformatie"/>
  </office:meta>
</office:document-meta>
</file>