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park 3: Vervangen draagmuur door stalen bi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4421</text:p>
            <text:p text:style-name="common-al">
            <text:span text:style-name="nadrukvet">Ingekomen:</text:span> 06-11-2025</text:p>
            <text:p text:style-name="common-al">
            <text:span text:style-name="nadrukvet">Locatie:</text:span> Julianapark 3 2382VJ Zoeterwoude</text:p>
            <text:p text:style-name="common-al">
            <text:span text:style-name="nadrukvet">Projectomschrijving:</text:span> Julianapark 3: Vervangen draagmuur door stalen bint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8918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4421</meta:user-defined>
    <meta:user-defined meta:name="DCTERMS.abstract">Julianapark 3: Vervangen draagmuur door stalen bi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ulianapark 3: Vervangen draagmuur door stalen bin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85</meta:user-defined>
    <meta:user-defined meta:name="OVERHEIDop.GmbID/DC.identifier">gmb-2025-489185</meta:user-defined>
    <meta:user-defined meta:name="OVERHEIDop.versieInformatie"/>
  </office:meta>
</office:document-meta>
</file>