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Van Aalstlaa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1-2025 een besluit verzonden op de aanvraag met zaaknummer 2025-127780 voor het kappen van een boom op de locatie Van Aalstlaan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18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0</meta:user-defined>
    <meta:user-defined meta:name="DCTERMS.abstract">het kappen van een boom (Van Aalst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Van Aalstlaan in Zoetermeer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84</meta:user-defined>
    <meta:user-defined meta:name="OVERHEIDop.GmbID/DC.identifier">gmb-2025-489184</meta:user-defined>
    <meta:user-defined meta:name="OVERHEIDop.versieInformatie"/>
  </office:meta>
</office:document-meta>
</file>