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van het woonhuis, Ransdalerstraat 67, 6311AW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een uitbreiding van het bestaande woonhuis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Locatie: Ransdalerstraat 67, 6311AW Ransdaal</text:p>
            <text:p text:style-name="common-al">Dossiernummer: Z2025-00000516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7 novem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8918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16</meta:user-defined>
    <meta:user-defined meta:name="DCTERMS.abstract">Betreft: Aanvraag op locatie Ransdalerstraat 67, 6311AW Ransdaal</meta:user-defined>
    <dc:language>nl</dc:language>
    <meta:user-defined meta:name="OVERHEIDop.locatietype/OVERHEIDop.gebiedsmarkering">Vlak</meta:user-defined>
    <meta:user-defined meta:name="DC.title">Aanvraag omgevingsvergunning voor uitbreiding van het woonhuis, Ransdalerstraat 67, 6311AW Ransdaa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83</meta:user-defined>
    <meta:user-defined meta:name="OVERHEIDop.GmbID/DC.identifier">gmb-2025-489183</meta:user-defined>
    <meta:user-defined meta:name="OVERHEIDop.versieInformatie"/>
  </office:meta>
</office:document-meta>
</file>