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eriusstraat 166-2 1075GH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uitbouw op de vierde verdieping, het realiseren van interne wijzigingen, het omzetten van bergingen naar verblijfsruimtes op de vierde verdieping ten behoeve van een zelfstandige woning, het realiseren van een dakterras en het realiseren van een dakopbouw op de vijfde verdieping</text:p>
            <text:p text:style-name="common-al">Zaakadres: Valeriusstraat 166-2 1075GH Amsterdam</text:p>
            <text:p text:style-name="common-al">Datum ontvangst: 27-10-2025</text:p>
            <text:p text:style-name="common-al">Zaaknummer: Z2025-045659</text:p>
            <text:p text:style-name="common-al">DSO-nummer: 202510270168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918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8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8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5659</meta:user-defined>
    <meta:user-defined meta:name="DCTERMS.abstract">realiseren van een uitbouw op de vierde verdieping, het realiseren van interne wijzigingen, het omzetten van bergingen naar verblijfsruimtes op 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leriusstraat 166-2 1075GH Amsterdam</meta:user-defined>
    <meta:user-defined meta:name="DCTERMS.W3CDTF/DCTERMS.available">2025-11-12</meta:user-defined>
    <meta:user-defined meta:name="DCTERMS.W3CDTF/OVERHEIDop.jaargang">2025</meta:user-defined>
    <meta:user-defined meta:name="OVERHEIDop.publicationIssue">489182</meta:user-defined>
    <meta:user-defined meta:name="OVERHEIDop.GmbID/DC.identifier">gmb-2025-489182</meta:user-defined>
    <meta:user-defined meta:name="OVERHEIDop.versieInformatie"/>
  </office:meta>
</office:document-meta>
</file>