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1 woningen en 4 bijgebouwen op de locatie Middendijk, Nijbroek - percelen B 2314, 2315 en 2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5</text:p>
            <text:p text:style-name="common-al">Kenmerk: Z2025-000023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917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8</meta:user-defined>
    <meta:user-defined meta:name="DCTERMS.abstract">Middendijk, Nijbroek - percelen B 2314, 2315 en 2316</meta:user-defined>
    <dc:language>nl</dc:language>
    <meta:user-defined meta:name="OVERHEIDop.locatietype/OVERHEIDop.gebiedsmarkering">Vlak</meta:user-defined>
    <meta:user-defined meta:name="DC.title">Aanvraag omgevingsvergunning voor het bouwen van 11 woningen en 4 bijgebouwen op de locatie Middendijk, Nijbroek - percelen B 2314, 2315 en 231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78</meta:user-defined>
    <meta:user-defined meta:name="OVERHEIDop.GmbID/DC.identifier">gmb-2025-489178</meta:user-defined>
    <meta:user-defined meta:name="OVERHEIDop.versieInformatie"/>
  </office:meta>
</office:document-meta>
</file>