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bestaand gras, het ophogen van de grond en het plaatsen van nieuwe grasmatten aan Noordeindseweg 27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0055  Noordeindseweg 278, 2651 LL Berkel en Rodenrijs. </text:p>
            <text:p text:style-name="common-al">Het verwijderen van bestaand gras, het ophogen van de grond en het plaatsen van nieuwe grasmatten (ontvangen 05-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917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7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7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0055</meta:user-defined>
    <dc:language>nl</dc:language>
    <meta:user-defined meta:name="OVERHEIDop.locatietype/OVERHEIDop.gebiedsmarkering">Adres</meta:user-defined>
    <meta:user-defined meta:name="DC.title">Aanvraag vergunning voor het verwijderen van bestaand gras, het ophogen van de grond en het plaatsen van nieuwe grasmatten aan Noordeindseweg 278 te Berkel en Rodenrijs</meta:user-defined>
    <meta:user-defined meta:name="DCTERMS.W3CDTF/DCTERMS.available">2025-11-12</meta:user-defined>
    <meta:user-defined meta:name="DCTERMS.W3CDTF/OVERHEIDop.jaargang">2025</meta:user-defined>
    <meta:user-defined meta:name="OVERHEIDop.publicationIssue">489175</meta:user-defined>
    <meta:user-defined meta:name="OVERHEIDop.GmbID/DC.identifier">gmb-2025-489175</meta:user-defined>
    <meta:user-defined meta:name="OVERHEIDop.versieInformatie"/>
  </office:meta>
</office:document-meta>
</file>