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anerwer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Gelder Telecom B.V.</text:p>
            <text:p text:style-name="common-al">Zaaknummer: OD2025-0030997</text:p>
            <text:p text:style-name="common-al">DSO nummer: 2025103001015</text:p>
            <text:p text:style-name="common-al">Ontvangstdatum melding: 3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997</meta:user-defined>
    <meta:user-defined meta:name="DCTERMS.abstract">BO254619 Amsterdam Oostzanerw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zanerwerf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72</meta:user-defined>
    <meta:user-defined meta:name="OVERHEIDop.GmbID/DC.identifier">gmb-2025-489172</meta:user-defined>
    <meta:user-defined meta:name="OVERHEIDop.versieInformatie"/>
  </office:meta>
</office:document-meta>
</file>