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uidige bebouwing met een bedrijfsbestemming intern verbouwen naar twee woningen, Lengelseweg 74, 7041DS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uidige bebouwing met een bedrijfsbestemming intern verbouwen naar twee woningen op locatie Lengelseweg 74, 7041DS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170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9 nov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8917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7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7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08</meta:user-defined>
    <meta:user-defined meta:name="DCTERMS.abstract">Betreft: aanvraag op locatie Lengelseweg 74, 7041DS 's-Heerenberg</meta:user-defined>
    <dc:language>nl</dc:language>
    <meta:user-defined meta:name="OVERHEIDop.locatietype/OVERHEIDop.gebiedsmarkering">Vlak</meta:user-defined>
    <meta:user-defined meta:name="DC.title">Aanvraag vergunning voor huidige bebouwing met een bedrijfsbestemming intern verbouwen naar twee woningen, Lengelseweg 74, 7041DS 's-Heerenber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71</meta:user-defined>
    <meta:user-defined meta:name="OVERHEIDop.GmbID/DC.identifier">gmb-2025-489171</meta:user-defined>
    <meta:user-defined meta:name="OVERHEIDop.versieInformatie"/>
  </office:meta>
</office:document-meta>
</file>