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het perceel gelegen nabij Johanna van Burenlaan 91/001 te Raalte aan Enexis </text:p>
      <text:section text:name="regeling_id1-3-2" text:style-name="regeling">
        <text:section text:name="aanhef_id1-3-2-1" text:style-name="aanhef">
          <text:section text:name="preambule_id1-3-2-1-1" text:style-name="preambule">
            <text:p text:style-name="al">
            <text:span text:style-name="nadrukvet">Aanleiding </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vestiging van zakelijke rechten. </text:p>
            <text:p text:style-name="al">Daarom maakt de gemeente Raalte bekend dat zij voornemens is om een perceel gemeentegrond met een totale grootte van ca. 199 m², gelegen nabij de Johanna van Burenlaan 91/001 te Raalte, zijnde een ter plaatse aangeduid gedeelte van het kadastrale perceel, (kadastrale) gemeente Heino sectie L, nummer 9862, in het kader van een verkoop over te dragen aan Enexis Netbeheer voor de bouw van een transportverdeelstation.</text:p>
            <text:p text:style-name="al"/>
            <text:p text:style-name="al">
            <text:span text:style-name="nadrukvet">Koper is de enige serieuze gegadigde </text:span>
          </text:p>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Raalte is Enexis Netbeheer als regionale netbeheerder aangewezen. Aangezien een netbeheerder niet vrij gekozen kan worden is het voor de gemeente niet mogelijk om mededingingsruimte te bieden aan andere netbeheerders. De gemeente is enkel bereid om de aangewezen grond uit te geven voor deze specifieke taak in het algemeen belang. Gezien het voorgaande kan Enexis Netbeheer als enige serieuze gegadigde worden aangemerkt. </text:p>
            <text:p text:style-name="al"/>
            <text:p text:style-name="al">
            <text:span text:style-name="nadrukvet">Hoe kunt u reageren? </text:span>
          </text:p>
            <text:p text:style-name="al">Indien u zich niet kunt verenigen met dit voornemen, dient u dit uiterlijk 20 kalenderdagen na publicatie van dit voornemen kenbaar te maken met een gemotiveerde toelichting aan <text:a xlink:href="mailto:info@raalte.nl" xlink:type="simple">info@raalte.nl</text:a>, onder vermelding van “Reactie op voornemen verkoop perceel gemeentegrond nabij Johanna van Burenlaan 91/001 aan Enexis Netbeheer”. </text:p>
            <text:p text:style-name="al">Met deze publicatie geeft de gemeente uitvoering aan het arrest van de Hoge Raad van 26 november 2021 (ECLI:NL:HR:2021:177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91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van het perceel gelegen nabij Johanna van Burenlaan 91/001 te Raalte aan Enexis</meta:user-defined>
    <meta:user-defined meta:name="DCTERMS.W3CDTF/DCTERMS.available">2025-11-12</meta:user-defined>
    <meta:user-defined meta:name="DCTERMS.W3CDTF/OVERHEIDop.jaargang">2025</meta:user-defined>
    <meta:user-defined meta:name="OVERHEIDop.publicationIssue">489170</meta:user-defined>
    <meta:user-defined meta:name="OVERHEIDop.GmbID/DC.identifier">gmb-2025-489170</meta:user-defined>
    <meta:user-defined meta:name="OVERHEIDop.versieInformatie"/>
  </office:meta>
</office:document-meta>
</file>