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2 dakkapellen, een uitbouw op begane grond en een dakterras op uitbouw, Willem Klooslaan 9 2321B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12349</text:p>
            <text:p text:style-name="common-al">
            <text:span text:style-name="nadrukvet">Ingekomen:</text:span> 07-11-2025</text:p>
            <text:p text:style-name="common-al">
            <text:span text:style-name="nadrukvet">Locatie:</text:span> Willem Klooslaan 9 2321B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12349" xlink:type="simple">publicatiesomgevingsvergunningen@leiden.nl</text:a> de volgende gegevens:</text:p>
            <text:p text:style-name="common-al">-het kenmerk van de aanvraag: Z/25/391234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9168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6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68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12349</meta:user-defined>
    <meta:user-defined meta:name="DCTERMS.abstract">realiseren 2 dakkapellen, een uitbouw op begane grond en een dakterras op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2 dakkapellen, een uitbouw op begane grond en een dakterras op uitbouw, Willem Klooslaan 9 2321BH Leiden</meta:user-defined>
    <meta:user-defined meta:name="DCTERMS.W3CDTF/DCTERMS.available">2025-11-20</meta:user-defined>
    <meta:user-defined meta:name="DCTERMS.W3CDTF/OVERHEIDop.jaargang">2025</meta:user-defined>
    <meta:user-defined meta:name="OVERHEIDop.externeBijlage">LEIDEN_202511_GFO_ZAKEN_827530_Samenvatting 000|exb-2025-40718</meta:user-defined>
    <meta:user-defined meta:name="OVERHEIDop.publicationIssue">489168</meta:user-defined>
    <meta:user-defined meta:name="OVERHEIDop.GmbID/DC.identifier">gmb-2025-489168</meta:user-defined>
    <meta:user-defined meta:name="OVERHEIDop.versieInformatie"/>
  </office:meta>
</office:document-meta>
</file>