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7Poort ongenummerd te Zevenaar, het op de landbodem opslaan, zeven, mechanisch ontwateren of samenvoegen van zonder bewerking herbruikbare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5 is een melding ontvangen waarvoor geen vergunningsplicht geldt voor de locatie 7Poort ongenummerd te Zevenaar. De melding is geregistreerd onder zaaknummer ODRA25MA3119.</text:p>
            <text:p text:style-name="common-al">De melding betreft: het op de landbodem opslaan, zeven, mechanisch ontwateren of samenvoegen van zonder bewerking herbruikbare grond of baggerspecie; Afgehandeld 28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16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7Poort ongenummerd, Zeven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melding, 7Poort ongenummerd te Zevenaar, het op de landbodem opslaan, zeven, mechanisch ontwateren of samenvoegen van zonder bewerking herbruikbare grond of baggerspeci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67</meta:user-defined>
    <meta:user-defined meta:name="OVERHEIDop.GmbID/DC.identifier">gmb-2025-489167</meta:user-defined>
    <meta:user-defined meta:name="OVERHEIDop.versieInformatie"/>
  </office:meta>
</office:document-meta>
</file>