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Nieuweweg 15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5/11/2025, verwijderen asbest, Nieuweweg 15, 9682 RL Oostwold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1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Nieuweweg 15, 9682 RL Oostwo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61</meta:user-defined>
    <meta:user-defined meta:name="OVERHEIDop.GmbID/DC.identifier">gmb-2025-489161</meta:user-defined>
    <meta:user-defined meta:name="OVERHEIDop.versieInformatie"/>
  </office:meta>
</office:document-meta>
</file>