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lagedruk gasleiding middels een open ontgraving nabij Rodenrijseweg 88, sectie B nummer 123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9477 Nabij Rodenrijseweg 88, sectie B nummer 12339, Berkel en Rodenrijs.</text:p>
            <text:p text:style-name="common-al">Het verwijderen van een lagedruk gasleiding middels een open ontgraving (ontvangen 04-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16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6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6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9477 </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verwijderen van een lagedruk gasleiding middels een open ontgraving nabij Rodenrijseweg 88, sectie B nummer 12339 te Berkel en Rodenrijs</meta:user-defined>
    <meta:user-defined meta:name="DCTERMS.W3CDTF/DCTERMS.available">2025-11-12</meta:user-defined>
    <meta:user-defined meta:name="DCTERMS.W3CDTF/OVERHEIDop.jaargang">2025</meta:user-defined>
    <meta:user-defined meta:name="OVERHEIDop.publicationIssue">489160</meta:user-defined>
    <meta:user-defined meta:name="OVERHEIDop.GmbID/DC.identifier">gmb-2025-489160</meta:user-defined>
    <meta:user-defined meta:name="OVERHEIDop.versieInformatie"/>
  </office:meta>
</office:document-meta>
</file>