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lopen en vervangen van het tuinhuisje op de schooltuin van Stadsboerderij het Buitenbeest, Voorweg 93, 2715NG Zoetermeer </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mgevingsvergunning ontvangen voor het slopen en vervangen van het tuinhuisje op de schooltuin van Stadsboerderij het Buitenbeest op locatie Voorweg 93, 2715NG Zoetermeer. De aanvraag is geregistreerd onder zaaknummer 2025-01238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9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384</meta:user-defined>
    <meta:user-defined meta:name="DCTERMS.abstract">het slopen en vervangen van het tuinhuisje op de schooltuin van Stadsboerderij het Buitenbees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slopen en vervangen van het tuinhuisje op de schooltuin van Stadsboerderij het Buitenbeest, Voorweg 93, 2715NG Zoetermeer</meta:user-defined>
    <meta:user-defined meta:name="DCTERMS.W3CDTF/DCTERMS.available">2025-02-06</meta:user-defined>
    <meta:user-defined meta:name="DCTERMS.W3CDTF/OVERHEIDop.jaargang">2025</meta:user-defined>
    <meta:user-defined meta:name="OVERHEIDop.publicationIssue">48916</meta:user-defined>
    <meta:user-defined meta:name="OVERHEIDop.GmbID/DC.identifier">gmb-2025-48916</meta:user-defined>
    <meta:user-defined meta:name="OVERHEIDop.versieInformatie"/>
  </office:meta>
</office:document-meta>
</file>