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een buitenplanse omgevingsplanactiviteit (BOPA) Pakhuisweg 68, realisatie van een woning </text:p>
      <text:section text:name="zakelijke-mededeling_id1-3-2" text:style-name="zakelijke-mededeling">
        <text:section text:name="zakelijke-mededeling-tekst_id1-3-2-1" text:style-name="zakelijke-mededeling-tekst">
          <text:section text:name="tekst_id1-3-2-1-1" text:style-name="tekst">
            <text:p text:style-name="common-al">Kenmerk 2025W1369</text:p>
            <text:p text:style-name="common-al"/>
            <text:p text:style-name="common-al"/>
            <text:p text:style-name="tussenkopcur">Gebied en inhoud van het plan</text:p>
            <text:p text:style-name="common-al">De gemeente Ede heeft een omgevingsvergunning voor een buitenplanse omgevingsplanactiviteit (bopa) verleend, omdat de gewenste activiteiten niet passen binnen het nu geldende omgevingsplan. Het gebied waar de omgevingsvergunning over gaat betreft Pakhuisweg 68 in De Klomp, ten oosten van de reeds bestaand woning.  De gemeente geeft hiermee toestemming voor het mogelijk maken van een grondgebonden woning.</text:p>
            <text:p text:style-name="common-al">De omgevingsvergunning heeft betrekking op de activiteiten “Afwijken van regels in het omgevingsplan“  en “Bouwactiviteit (omgevingsplan)”</text:p>
            <text:p text:style-name="common-al"/>
            <text:p text:style-name="common-al">De omgevingsvergunning is bekendgemaakt op: 6 november 2025</text:p>
            <text:p text:style-name="common-al"/>
            <text:p text:style-name="tussenkopcur">Bent u het niet eens?</text:p>
            <text:p text:style-name="common-al">Op grond van de Algemene wet bestuursrecht kunnen belanghebbenden gedurende 6 weken na de dag van bekendmaking schriftelijk bezwaar maken tegen de vergunning bij het college van burgemeester en wethouders van Ede, Postbus 9022, 6710 HK Ede. U kunt uw bezwaarschrift ook digitaal indienen, kijkt u hiervoor op <text:a xlink:href="http://www.ede.nl/bezwaarmaken" xlink:type="simple">www.ede.nl/bezwaarmaken</text:a>.</text:p>
            <text:p text:style-name="common-al"/>
            <text:p text:style-name="common-al">Voor meer informatie hierover of om documenten van de omgevingsvergunning in te zien, kunt u contact opnemen met het team Vergunningverlening van de Omgevingsdienst de Vallei, (088-11 69 900). Noem daarbij het kenmerk 2025W1369.</text:p>
            <text:p text:style-name="common-al"/>
            <text:p text:style-name="tussenkopcur">Wilt u de start van de activiteiten tegenhouden?</text:p>
            <text:p text:style-name="common-al">Het besluit blijft van kracht, ook als u bezwaar heeft ingediend. Wanneer de activiteiten niet kunnen worden teruggedraaid kunt u, naast het indienen van een bezwaarschrift, de Voorzieningenrechter vragen de start van de activiteiten tegen te houden totdat de gemeente een besluit heeft genomen over uw bezwaar. Dit heet het aanvragen van een voorlopige voorziening. Een verzoek om een voorlopige voorziening stuurt u naar: Rechtbank Gelderland, Postbus 9030, 6800 EM Arnhem. Het is ook mogelijk om digitaal een voorlopige voorziening te vragen. Dit kan via de website <text:a xlink:href="https://mijn.rechtspraak.nl/keuze" xlink:type="simple">https://mijn.rechtspraak.nl/keuze</text:a>. Daarvoor moet u wel beschikken over een elektronische handtekening (DigiD). Op de genoemde site vindt u de precieze voorwaarden.</text:p>
            <text:p text:style-name="last-al">Hierbij wijzen wij erop dat bij deze omgevingsvergunning is bepaald dat deze vanaf vier weken na de besluitdatum mag worden gebrui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915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5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5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1369</meta:user-defined>
    <dc:language>nl</dc:language>
    <meta:user-defined meta:name="DC.title">Verleend, omgevingsvergunning voor een buitenplanse omgevingsplanactiviteit (BOPA) Pakhuisweg 68, realisatie van een woning</meta:user-defined>
    <meta:user-defined meta:name="OVERHEIDop.locatietype/OVERHEIDop.gebiedsmarkering">GeometrieRef</meta:user-defined>
    <meta:user-defined meta:name="DCTERMS.W3CDTF/DCTERMS.available">2025-11-12</meta:user-defined>
    <meta:user-defined meta:name="DCTERMS.W3CDTF/OVERHEIDop.jaargang">2025</meta:user-defined>
    <meta:user-defined meta:name="OVERHEIDop.externeBijlage">GML De Klomp, Pakhuisweg 68|exb-2025-40717</meta:user-defined>
    <meta:user-defined meta:name="OVERHEIDop.publicationIssue">489159</meta:user-defined>
    <meta:user-defined meta:name="OVERHEIDop.GmbID/DC.identifier">gmb-2025-489159</meta:user-defined>
    <meta:user-defined meta:name="OVERHEIDop.versieInformatie"/>
  </office:meta>
</office:document-meta>
</file>