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rombraak 14 Het realiseren van inrit voor toegang laaddock aan Krombraak 14, 4906 CR Oosterhout, Verzoeklocatie 202511060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ombraak 14, 4906 CR Oosterhout, Verzoeklocatie 2025110601047,</text:span> Krombraak 14 Het realiseren van inrit voor toegang laaddock (1084206 ontvangen 06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2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91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42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rombraak 14 Het realiseren van inrit voor toegang laaddock aan Krombraak 14, 4906 CR Oosterhout, Verzoeklocatie 2025110601047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9157</meta:user-defined>
    <meta:user-defined meta:name="OVERHEIDop.GmbID/DC.identifier">gmb-2025-489157</meta:user-defined>
    <meta:user-defined meta:name="OVERHEIDop.versieInformatie"/>
  </office:meta>
</office:document-meta>
</file>