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achterdakvlak, Mambo 67 2152 SX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6-11-2025, het vergroten van de woning door het plaatsen van een dakkapel in het achterdakvlak, Mambo 67 2152 SX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915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5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5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19036</meta:user-defined>
    <meta:user-defined meta:name="DCTERMS.abstract">het vergroten van de woning door het plaatsen van een dakkapel in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achterdakvlak, Mambo 67 2152 SX Nieuw-Venne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54</meta:user-defined>
    <meta:user-defined meta:name="OVERHEIDop.GmbID/DC.identifier">gmb-2025-489154</meta:user-defined>
    <meta:user-defined meta:name="OVERHEIDop.versieInformatie"/>
  </office:meta>
</office:document-meta>
</file>