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aanleggen van twee uitritten aan Koornmarktpoort 21, 8253 TE Dronten, Koornmarktpoort 19, 825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4971 en is aangevraagd voor het aanleggen van 2 uitritten aan Koornmarktpoort 21, 8253 TE Dronten, Koornmarktpoort 19, 8253 TE Dronten. De aanvraag is ingetrokken. Gemeente Dronten heeft naar aanleiding van de intrekking de behandeling van de aanvraag beëindig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91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ingetrokken voor het aanleggen van twee uitritten aan Koornmarktpoort 21, 8253 TE Dronten, Koornmarktpoort 19, 8253 TE Dron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51</meta:user-defined>
    <meta:user-defined meta:name="OVERHEIDop.GmbID/DC.identifier">gmb-2025-489151</meta:user-defined>
    <meta:user-defined meta:name="OVERHEIDop.versieInformatie"/>
  </office:meta>
</office:document-meta>
</file>