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Molenpad Festival en 25 jarig jubileum op 16 en 17 mei 2025 - Hoofdstraat 16, 9861 AH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februari een besluit genomen op de aanvraag met zaaknummer 2025009456 voor het organiseren van het Molenpad Festival en 25 jarig jubileum op 16 en 17 mei 2025 op locatie Hoofdstraat 16, 9861 AH Grootegast.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Het plaatsen van een t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1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456</meta:user-defined>
    <dc:language>nl</dc:language>
    <meta:user-defined meta:name="OVERHEIDop.locatietype/OVERHEIDop.gebiedsmarkering">Punt</meta:user-defined>
    <meta:user-defined meta:name="DC.title">Besluit op aanvraag: Het organiseren van het Molenpad Festival en 25 jarig jubileum op 16 en 17 mei 2025 - Hoofdstraat 16, 9861 AH Grootegast</meta:user-defined>
    <meta:user-defined meta:name="DCTERMS.W3CDTF/DCTERMS.available">2025-02-06</meta:user-defined>
    <meta:user-defined meta:name="DCTERMS.W3CDTF/OVERHEIDop.jaargang">2025</meta:user-defined>
    <meta:user-defined meta:name="OVERHEIDop.publicationIssue">48915</meta:user-defined>
    <meta:user-defined meta:name="OVERHEIDop.GmbID/DC.identifier">gmb-2025-48915</meta:user-defined>
    <meta:user-defined meta:name="OVERHEIDop.versieInformatie"/>
  </office:meta>
</office:document-meta>
</file>