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, 7poort ongenuummerd te Zevenaar, het toepassen van grond of baggerspecie op of in de landbod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3 oktober 2025 is een melding ontvangen waarvoor geen vergunningsplicht geldt voor de locatie 7Poort ongenummerd te Zevenaar. De melding is geregistreerd onder zaaknummer ODRA25MA3118.</text:p>
            <text:p text:style-name="common-al">De melding betreft: het toepassen van grond of baggerspecie op of in de landbodem; Afgehandeld 28 oktober 2025</text:p>
            <text:p text:style-name="common-al"/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vergunningen@zevenaar.nl of telefoonnummer 0316 595 1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venaar</text:p>
            </table:table-cell>
            <table:table-cell office:value-type="string" table:style-name="header.C">
              <text:p text:style-name="headerright"><text:span text:style-name="nr">Nr. 489144</text:span><text:line-break/><text:date style:data-style-name="dag" text:fixed="true" text:date-value="2025-11-12"/><text:line-break/><text:date style:data-style-name="jaar" text:fixed="true" text:date-value="2025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9144</text:span><text:date style:data-style-name="nicedate" text:fixed="true" text:date-value="2025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9144</text:span><text:date style:data-style-name="nicedate" text:fixed="true" text:date-value="2025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Zev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venaar</meta:user-defined>
    <meta:user-defined meta:name="OVERHEID.Gemeente/OVERHEID.authority">Zeven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meta:user-defined meta:name="DCTERMS.abstract">Betreft: melding op locatie 7Poort ongenummerd, Zevenaar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Kennisgeving ontvangst melding, 7poort ongenuummerd te Zevenaar, het toepassen van grond of baggerspecie op of in de landbodem</meta:user-defined>
    <meta:user-defined meta:name="DCTERMS.W3CDTF/DCTERMS.available">2025-11-12</meta:user-defined>
    <meta:user-defined meta:name="DCTERMS.W3CDTF/OVERHEIDop.jaargang">2025</meta:user-defined>
    <meta:user-defined meta:name="OVERHEIDop.publicationIssue">489144</meta:user-defined>
    <meta:user-defined meta:name="OVERHEIDop.GmbID/DC.identifier">gmb-2025-489144</meta:user-defined>
    <meta:user-defined meta:name="OVERHEIDop.versieInformatie"/>
  </office:meta>
</office:document-meta>
</file>