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Plaatsen Kerstboom 10-12-2025 t/m 8-1-2026 op de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5 een besluit genomen op de aanvraag met zaaknummer 19311749503 voor een voorwerp op of aan de weg plaatsen ontheffing voor Plaatsen Kerstboom 10-12-2025 t/m 8-1-2026 op de locatie Dorpsple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914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4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4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49503</meta:user-defined>
    <dc:language>nl</dc:language>
    <meta:user-defined meta:name="OVERHEIDop.locatietype/OVERHEIDop.gebiedsmarkering">Vlak</meta:user-defined>
    <meta:user-defined meta:name="DC.title">Kennisgeving besluit op aanvraag voor een voorwerp op of aan de weg plaatsen ontheffing voor Plaatsen Kerstboom 10-12-2025 t/m 8-1-2026 op de locatie Dorpsplein Stolwijk</meta:user-defined>
    <meta:user-defined meta:name="DCTERMS.W3CDTF/DCTERMS.available">2025-11-12</meta:user-defined>
    <meta:user-defined meta:name="DCTERMS.W3CDTF/OVERHEIDop.jaargang">2025</meta:user-defined>
    <meta:user-defined meta:name="OVERHEIDop.publicationIssue">489143</meta:user-defined>
    <meta:user-defined meta:name="OVERHEIDop.GmbID/DC.identifier">gmb-2025-489143</meta:user-defined>
    <meta:user-defined meta:name="OVERHEIDop.versieInformatie"/>
  </office:meta>
</office:document-meta>
</file>