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de de realisatie van 187 appartementen, een stallinggarage en de inrichting van het (semi)openbaar gebied inclusief het plaatsen van speeltoestellen op het binnenterrein op de adressen Agnes Robertson Arberpad 1 t/m 31, Joan Mary Ferrierlaan 2 t/m 14, Mary Somervillelaan 400 t/m 464, Mary Somervillelaan 500 t/m 638 en Mary Somervillelaan 700 t/m 820 alsmede alsmede het realiseren van een geluidsscherm langs de Gooise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1993</text:p>
            <text:p text:style-name="common-al">
            <text:span text:style-name="nadrukvet">Soort aanvraag:</text:span> Omgevingsvergunning</text:p>
            <text:p text:style-name="common-al">
            <text:span text:style-name="nadrukvet">Verzenddatum: </text:span>31 oktober 2025</text:p>
            <text:p text:style-name="common-al">
            <text:span text:style-name="nadrukvet">Omschrijving: </text:span>HPW Park Valley fase 4A</text:p>
            <text:p text:style-name="common-al">
            <text:span text:style-name="nadrukvet">Locatie: </text:span>Ingetekende geometrie</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8914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14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14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93</meta:user-defined>
    <meta:user-defined meta:name="DCTERMS.abstract">Diemen besluit Z2025-00001993 HPW Park Valley fase 4A</meta:user-defined>
    <dc:language>nl</dc:language>
    <meta:user-defined meta:name="OVERHEIDop.locatietype/OVERHEIDop.gebiedsmarkering">Vlak</meta:user-defined>
    <meta:user-defined meta:name="DC.title">Gemeente Diemen: besluit Omgevingsvergunning voor de de realisatie van 187 appartementen, een stallinggarage en de inrichting van het (semi)openbaar gebied inclusief het plaatsen van speeltoestellen op het binnenterrein op de adressen Agnes Robertson Arberpad 1 t/m 31, Joan Mary Ferrierlaan 2 t/m 14, Mary Somervillelaan 400 t/m 464, Mary Somervillelaan 500 t/m 638 en Mary Somervillelaan 700 t/m 820 alsmede alsmede het realiseren van een geluidsscherm langs de Gooiseweg</meta:user-defined>
    <meta:user-defined meta:name="DCTERMS.W3CDTF/DCTERMS.available">2025-11-13</meta:user-defined>
    <meta:user-defined meta:name="DCTERMS.W3CDTF/OVERHEIDop.jaargang">2025</meta:user-defined>
    <meta:user-defined meta:name="OVERHEIDop.publicationIssue">489142</meta:user-defined>
    <meta:user-defined meta:name="OVERHEIDop.GmbID/DC.identifier">gmb-2025-489142</meta:user-defined>
    <meta:user-defined meta:name="OVERHEIDop.versieInformatie"/>
  </office:meta>
</office:document-meta>
</file>