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aanwezigheidsvergunning Café-Zaal De Ouwe Deeg 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uningen heeft op 10 november 2025 een aanwezigheidsvergunning verleend voor één kansspelautomaat op grond van artikel 2:39 van de Algemene Plaatselijke Verordening Beuningen. Deze vergunning geldt voor Café-Zaal De Ouwe Deeg, gevestigd aan de Hoogstraat 9 te Ewijk. Een belanghebbende kan bezwaar maken tegen het genomen besluit. Het advies is om eerst telefonisch contact op te nemen met de gemeente als u vragen heeft.</text:p>
            <text:p text:style-name="common-al"/>
            <text:p text:style-name="last-al">Beuningen, 10 november 202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489141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14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14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ennisgeving verleende aanwezigheidsvergunning Café-Zaal De Ouwe Deeg Ewijk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141</meta:user-defined>
    <meta:user-defined meta:name="OVERHEIDop.GmbID/DC.identifier">gmb-2025-489141</meta:user-defined>
    <meta:user-defined meta:name="OVERHEIDop.versieInformatie"/>
  </office:meta>
</office:document-meta>
</file>