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Troppelhuizen 13, 9944 B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4/11/2025, verwijderen asbest, Troppelhuizen 13, 9944 BH Nieuwolda.</text:p>
            <text:p text:style-name="common-al"/>
            <text:p text:style-name="common-al">Winschoten, 12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89140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140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Troppelhuizen 13, 9944 BH Nieuwolda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9140</meta:user-defined>
    <meta:user-defined meta:name="OVERHEIDop.GmbID/DC.identifier">gmb-2025-489140</meta:user-defined>
    <meta:user-defined meta:name="OVERHEIDop.versieInformatie"/>
  </office:meta>
</office:document-meta>
</file>