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43 2023JE Haarlem, 0392-2025-0168827, verduurzaming van de mutatiewoning, ontvangen op 0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7</meta:user-defined>
    <meta:user-defined meta:name="DCTERMS.abstract">verduurzaming van de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43 2023JE Haarlem, 0392-2025-0168827, verduurzaming van de mutatiewoning, ontvangen op 07-11-2025</meta:user-defined>
    <meta:user-defined meta:name="DCTERMS.W3CDTF/DCTERMS.available">2025-11-12</meta:user-defined>
    <meta:user-defined meta:name="DCTERMS.W3CDTF/OVERHEIDop.jaargang">2025</meta:user-defined>
    <meta:user-defined meta:name="OVERHEIDop.publicationIssue">489139</meta:user-defined>
    <meta:user-defined meta:name="OVERHEIDop.GmbID/DC.identifier">gmb-2025-489139</meta:user-defined>
    <meta:user-defined meta:name="OVERHEIDop.versieInformatie"/>
  </office:meta>
</office:document-meta>
</file>