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/verwijderen van een tijdelijke stroomvoorziening (provisorium), vervangen van een middenspanningsruimte, verwijderen en aanleggen van laag- en middenspanningskabels in de buurt van Burgemeester van Oostenweg 1a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7378 in de buurt van Burgemeester van Oostenweg 1a, 2661 HN, Bergschenhoek. </text:p>
            <text:p text:style-name="common-al">Het plaatsen/verwijderen van een tijdelijke stroomvoorziening (provisorium), vervangen van een middenspanningsruimte, verwijderen en aanleggen van laag- en middenspanningskabels (verleend en verzonden 06-1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913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3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3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7378 </meta:user-defined>
    <dc:language>nl</dc:language>
    <meta:user-defined meta:name="OVERHEIDop.locatietype/OVERHEIDop.gebiedsmarkering">Adres</meta:user-defined>
    <meta:user-defined meta:name="DC.title">Toestemming voor het plaatsen/verwijderen van een tijdelijke stroomvoorziening (provisorium), vervangen van een middenspanningsruimte, verwijderen en aanleggen van laag- en middenspanningskabels in de buurt van Burgemeester van Oostenweg 1a te Bergschenhoe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37</meta:user-defined>
    <meta:user-defined meta:name="OVERHEIDop.GmbID/DC.identifier">gmb-2025-489137</meta:user-defined>
    <meta:user-defined meta:name="OVERHEIDop.versieInformatie"/>
  </office:meta>
</office:document-meta>
</file>