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laan 22 Het plaatsen van een aanbouw aan Statenlaan 22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22, 4902 AL Oosterhout,</text:span> Statenlaan 22 Het plaatsen van een aanbouw (1084205 ontvangen 07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2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91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5</meta:user-defined>
    <dc:language>nl</dc:language>
    <meta:user-defined meta:name="OVERHEIDop.locatietype/OVERHEIDop.gebiedsmarkering">Punt</meta:user-defined>
    <meta:user-defined meta:name="DC.title">Aanvraag vergunning voor Statenlaan 22 Het plaatsen van een aanbouw aan Statenlaan 22, 4902 AL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9136</meta:user-defined>
    <meta:user-defined meta:name="OVERHEIDop.GmbID/DC.identifier">gmb-2025-489136</meta:user-defined>
    <meta:user-defined meta:name="OVERHEIDop.versieInformatie"/>
  </office:meta>
</office:document-meta>
</file>