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bestaande schuur , Sint Stephanusstraat 3, 6942J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melding ontvangen waarvoor geen vergunningsplicht geldt voor de locatie Sint Stephanusstraat 3, 6942JL Didam. De melding is geregistreerd onder zaaknummer Z2025-000017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1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7</meta:user-defined>
    <meta:user-defined meta:name="DCTERMS.abstract">Betreft: melding op locatie Sint Stephanusstraat 3, 6942JL Didam</meta:user-defined>
    <dc:language>nl</dc:language>
    <meta:user-defined meta:name="OVERHEIDop.locatietype/OVERHEIDop.gebiedsmarkering">Vlak</meta:user-defined>
    <meta:user-defined meta:name="DC.title">Melding het slopen van de bestaande schuur , Sint Stephanusstraat 3, 6942JL Di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35</meta:user-defined>
    <meta:user-defined meta:name="OVERHEIDop.GmbID/DC.identifier">gmb-2025-489135</meta:user-defined>
    <meta:user-defined meta:name="OVERHEIDop.versieInformatie"/>
  </office:meta>
</office:document-meta>
</file>